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lbertus Medium" svg:font-family="'Albertus Medium'"/>
    <style:font-face style:name="Britannic Bold" svg:font-family="'Britannic Bold'"/>
    <style:font-face style:name="Calibri2" svg:font-family="Calibri"/>
    <style:font-face style:name="Lucida Sans1" svg:font-family="'Lucida Sans'" style:font-family-generic="swiss"/>
    <style:font-face style:name="Albertus Medium1" svg:font-family="'Albertus Medium'" style:font-pitch="variable"/>
    <style:font-face style:name="Britannic Bold1" svg:font-family="'Britannic Bold'" style:font-pitch="variable"/>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511cm" fo:margin-left="0cm" fo:margin-top="0cm" fo:margin-bottom="0cm" table:align="left" style:writing-mode="lr-tb"/>
    </style:style>
    <style:style style:name="Tableau1.A" style:family="table-column">
      <style:table-column-properties style:column-width="8.511cm"/>
    </style:style>
    <style:style style:name="Tableau1.1" style:family="table-row">
      <style:table-row-properties style:min-row-height="0.445cm" fo:keep-together="auto"/>
    </style:style>
    <style:style style:name="Tableau1.A1" style:family="table-cell">
      <style:table-cell-properties fo:padding-left="0.191cm" fo:padding-right="0.191cm" fo:padding-top="0cm" fo:padding-bottom="0cm" fo:border-left="none" fo:border-right="none" fo:border-top="none" fo:border-bottom="0.5pt dash-dot #9cc2e5"/>
    </style:style>
    <style:style style:name="Tableau1.2" style:family="table-row">
      <style:table-row-properties style:min-row-height="0.757cm" fo:keep-together="auto"/>
    </style:style>
    <style:style style:name="Tableau1.A2" style:family="table-cell">
      <style:table-cell-properties fo:padding-left="0.191cm" fo:padding-right="0.191cm" fo:padding-top="0cm" fo:padding-bottom="0cm" fo:border-left="none" fo:border-right="none" fo:border-top="0.5pt dash-dot #9cc2e5" fo:border-bottom="0.5pt dash-dot #9cc2e5"/>
    </style:style>
    <style:style style:name="Tableau1.3" style:family="table-row">
      <style:table-row-properties style:min-row-height="0.743cm" fo:keep-together="auto"/>
    </style:style>
    <style:style style:name="Tableau1.4" style:family="table-row">
      <style:table-row-properties style:min-row-height="0.73cm" fo:keep-together="auto"/>
    </style:style>
    <style:style style:name="Tableau1.5" style:family="table-row">
      <style:table-row-properties style:min-row-height="0.72cm" fo:keep-together="auto"/>
    </style:style>
    <style:style style:name="P1" style:family="paragraph" style:parent-style-name="Frame_20_contents">
      <style:paragraph-properties fo:text-align="center" style:justify-single-word="false"/>
      <style:text-properties fo:color="#000000"/>
    </style:style>
    <style:style style:name="P2" style:family="paragraph" style:parent-style-name="Frame_20_contents">
      <style:paragraph-properties fo:margin-top="0cm" fo:margin-bottom="0.071cm" loext:contextual-spacing="false"/>
      <style:text-properties fo:color="#000000"/>
    </style:style>
    <style:style style:name="P3" style:family="paragraph" style:parent-style-name="Frame_20_contents">
      <style:paragraph-properties fo:margin-left="4.995cm" fo:margin-right="0cm" fo:margin-top="0cm" fo:margin-bottom="0cm" loext:contextual-spacing="false" fo:line-height="100%" fo:text-indent="-4.995cm" style:auto-text-indent="false"/>
      <style:text-properties fo:color="#000000"/>
    </style:style>
    <style:style style:name="P4" style:family="paragraph" style:parent-style-name="Frame_20_contents">
      <style:paragraph-properties fo:margin-top="0cm" fo:margin-bottom="0cm" loext:contextual-spacing="false" fo:line-height="100%"/>
      <style:text-properties fo:color="#000000"/>
    </style:style>
    <style:style style:name="P5" style:family="paragraph" style:parent-style-name="Standard">
      <style:text-properties officeooo:paragraph-rsid="0009ff4f"/>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25%" fo:text-align="justify" style:justify-single-word="false"/>
    </style:style>
    <style:style style:name="P8" style:family="paragraph" style:parent-style-name="Standard">
      <style:paragraph-properties fo:margin-top="0cm" fo:margin-bottom="0cm" loext:contextual-spacing="false" fo:line-height="115%"/>
      <style:text-properties officeooo:paragraph-rsid="0009ff4f"/>
    </style:style>
    <style:style style:name="P9" style:family="paragraph" style:parent-style-name="Standard">
      <style:paragraph-properties fo:margin-top="0cm" fo:margin-bottom="0cm" loext:contextual-spacing="false" fo:line-height="115%" fo:text-align="justify" style:justify-single-word="false"/>
    </style:style>
    <style:style style:name="P10" style:family="paragraph" style:parent-style-name="Standard" style:master-page-name="Standard">
      <style:paragraph-properties style:page-number="auto"/>
    </style:style>
    <style:style style:name="P11" style:family="paragraph">
      <loext:graphic-properties draw:fill="solid" draw:fill-color="#ffffff"/>
      <style:paragraph-properties fo:text-align="center"/>
      <style:text-properties fo:color="#000000" fo:font-size="18pt"/>
    </style:style>
    <style:style style:name="P12" style:family="paragraph">
      <style:paragraph-properties fo:margin-left="0cm" fo:margin-right="0cm" fo:margin-top="0.212cm" fo:margin-bottom="0cm" fo:line-height="100%" fo:text-align="start" fo:text-indent="1.3cm"/>
    </style:style>
    <style:style style:name="P13" style:family="paragraph">
      <loext:graphic-properties draw:fill="solid" draw:fill-color="#bdd7ee"/>
      <style:paragraph-properties fo:margin-left="0cm" fo:margin-right="0cm" fo:margin-top="0.212cm" fo:margin-bottom="0cm" fo:line-height="100%" fo:text-align="start" fo:text-indent="1.3cm"/>
    </style:style>
    <style:style style:name="P14" style:family="paragraph">
      <loext:graphic-properties draw:fill="solid" draw:fill-color="#5b9bd5"/>
      <style:paragraph-properties fo:text-align="center"/>
    </style:style>
    <style:style style:name="P15" style:family="paragraph">
      <style:paragraph-properties fo:margin-top="0cm" fo:margin-bottom="0cm" fo:line-height="100%" fo:text-align="start"/>
    </style:style>
    <style:style style:name="P16" style:family="paragraph">
      <loext:graphic-properties draw:fill="none"/>
      <style:paragraph-properties fo:margin-top="0cm" fo:margin-bottom="0cm" fo:line-height="100%" fo:text-align="start"/>
    </style:style>
    <style:style style:name="P17" style:family="paragraph">
      <loext:graphic-properties draw:fill="solid" draw:fill-color="#bdd7ee"/>
      <style:paragraph-properties fo:margin-top="0.212cm" fo:margin-bottom="0cm" fo:line-height="100%" fo:text-align="start"/>
    </style:style>
    <style:style style:name="P18" style:family="paragraph">
      <style:paragraph-properties fo:margin-left="0cm" fo:margin-right="0cm" fo:margin-top="0.212cm" fo:margin-bottom="0cm" fo:line-height="100%" fo:text-align="start" fo:text-indent="1.3cm" style:writing-mode="lr-tb"/>
      <style:text-properties fo:font-size="11pt"/>
    </style:style>
    <style:style style:name="P19" style:family="paragraph">
      <loext:graphic-properties draw:fill="solid" draw:fill-color="#bdd7ee"/>
      <style:paragraph-properties fo:margin-left="0cm" fo:margin-right="0cm" fo:margin-top="0.212cm" fo:margin-bottom="0cm" fo:line-height="100%" fo:text-align="start" fo:text-indent="1.3cm" style:writing-mode="lr-tb"/>
      <style:text-properties fo:font-size="11pt"/>
    </style:style>
    <style:style style:name="P20" style:family="paragraph">
      <loext:graphic-properties draw:fill="solid" draw:fill-color="#5b9bd5"/>
      <style:paragraph-properties fo:text-align="center" style:writing-mode="lr-tb"/>
      <style:text-properties fo:font-size="11pt"/>
    </style:style>
    <style:style style:name="P21" style:family="paragraph">
      <style:paragraph-properties fo:margin-top="0cm" fo:margin-bottom="0cm" fo:line-height="100%" fo:text-align="start" style:writing-mode="lr-tb"/>
      <style:text-properties fo:font-size="11pt"/>
    </style:style>
    <style:style style:name="P22" style:family="paragraph">
      <loext:graphic-properties draw:fill="none"/>
      <style:paragraph-properties fo:margin-top="0cm" fo:margin-bottom="0cm" fo:line-height="100%" fo:text-align="start" style:writing-mode="lr-tb"/>
      <style:text-properties fo:font-size="11pt"/>
    </style:style>
    <style:style style:name="P23" style:family="paragraph">
      <loext:graphic-properties draw:fill="solid" draw:fill-color="#deebf7"/>
      <style:paragraph-properties fo:text-align="center"/>
      <style:text-properties fo:color="#000000" fo:font-size="18pt"/>
    </style:style>
    <style:style style:name="P24" style:family="paragraph">
      <style:paragraph-properties fo:margin-top="0cm" fo:margin-bottom="0cm" fo:line-height="100%" fo:text-align="center"/>
    </style:style>
    <style:style style:name="P25" style:family="paragraph">
      <loext:graphic-properties draw:fill="none"/>
      <style:paragraph-properties fo:margin-top="0cm" fo:margin-bottom="0cm" fo:line-height="100%" fo:text-align="center"/>
    </style:style>
    <style:style style:name="P26" style:family="paragraph">
      <style:paragraph-properties fo:margin-top="0cm" fo:margin-bottom="0cm" fo:line-height="100%" fo:text-align="start"/>
      <style:text-properties fo:font-size="16pt" style:font-size-asian="16pt" style:font-size-complex="16pt"/>
    </style:style>
    <style:style style:name="P27" style:family="paragraph">
      <loext:graphic-properties draw:fill="none"/>
      <style:paragraph-properties fo:margin-top="0cm" fo:margin-bottom="0cm" fo:line-height="100%" fo:text-align="start"/>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style:font-name="Times New Roman" fo:font-size="9pt" style:text-underline-style="solid" style:text-underline-width="auto" style:text-underline-color="font-color" style:font-size-asian="9pt" style:font-name-complex="Times New Roman1" style:font-size-complex="9pt"/>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fo:font-style="italic" fo:font-weight="bold" style:font-size-asian="9pt" style:font-style-asian="italic" style:font-weight-asian="bold" style:font-name-complex="Times New Roman1" style:font-size-complex="9pt"/>
    </style:style>
    <style:style style:name="T5" style:family="text">
      <style:text-properties style:font-name="Times New Roman" fo:font-size="9pt" fo:font-style="italic" style:font-size-asian="9pt" style:font-style-asian="italic" style:font-name-complex="Times New Roman1" style:font-size-complex="9pt"/>
    </style:style>
    <style:style style:name="T6" style:family="text">
      <style:text-properties fo:font-weight="bold" style:font-weight-asian="bold"/>
    </style:style>
    <style:style style:name="T7" style:family="text">
      <style:text-properties style:language-asian="fr" style:country-asian="FR"/>
    </style:style>
    <style:style style:name="T8" style:family="text">
      <style:text-properties officeooo:rsid="0009ff4f"/>
    </style:style>
    <style:style style:name="T9" style:family="text">
      <style:text-properties fo:font-variant="normal" fo:text-transform="none" fo:color="#0070c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fo:color="#ffffff" style:text-line-through-style="none" style:text-line-through-type="none" style:text-position="0% 100%" style:font-name="Britannic Bol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70c0"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2" style:family="text">
      <style:text-properties fo:font-variant="normal" fo:text-transform="none" fo:color="#ffffff" style:text-line-through-style="none" style:text-line-through-type="none" style:text-position="0% 100%" style:font-name="Albertus Medium"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lbertus Medium"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e7e6e6" style:text-line-through-style="none" style:text-line-through-type="none" style:text-position="0% 100%"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fr1" style:family="graphic" style:parent-style-name="Frame">
      <style:graphic-properties fo:margin-left="0.25cm" fo:margin-right="0.25cm" fo:margin-top="0cm" fo:margin-bottom="0cm" style:vertical-pos="from-top" style:vertical-rel="page" style:horizontal-pos="from-left" style:horizontal-rel="page" draw:opacity="0%" fo:padding="0cm" fo:border="none"/>
    </style:style>
    <style:style style:name="gr1" style:family="graphic" style:parent-style-name="Frame">
      <style:graphic-properties draw:stroke="none" svg:stroke-width="0.035cm" draw:stroke-linejoin="miter" svg:stroke-linecap="butt" draw:fill="solid" draw:fill-color="#ffffff" draw:textarea-vertical-align="top" draw:auto-grow-height="false" fo:min-height="0.945cm" fo:min-width="5.932cm" fo:padding-top="0.127cm" fo:padding-bottom="0.127cm" fo:padding-left="0.254cm" fo:padding-right="0.254cm" fo:wrap-option="wrap" fo:margin-left="0cm" fo:margin-right="0.018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cm" fo:margin-right="0.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43729d" draw:stroke-linejoin="miter" svg:stroke-linecap="butt" draw:fill="solid" draw:fill-color="#bdd7ee" draw:textarea-vertical-align="middle" draw:auto-grow-height="false" draw:fit-to-size="false" style:shrink-to-fit="false" fo:min-height="0.766cm" fo:min-width="16.552cm" fo:padding-top="0.127cm" fo:padding-bottom="0.127cm" fo:padding-left="0.254cm" fo:padding-right="0.254cm"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0.277cm" fo:min-width="0.337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18cm" svg:stroke-color="#000000" draw:fill="none" draw:textarea-vertical-align="top" draw:auto-grow-height="false" draw:fit-to-size="false" style:shrink-to-fit="false" fo:min-height="0.497cm" fo:min-width="0.534cm" fo:padding-top="0.127cm" fo:padding-bottom="0.127cm" fo:padding-left="0.254cm" fo:padding-right="0.254cm" fo:wrap-option="wrap" style:run-through="foreground"/>
      <style:paragraph-properties style:writing-mode="lr-tb"/>
    </style:style>
    <style:style style:name="gr7" style:family="graphic">
      <style:graphic-properties fo:margin-left="0.476cm" fo:margin-right="0.466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43729d" draw:stroke-linejoin="miter" svg:stroke-linecap="butt" draw:fill="solid" draw:fill-color="#bdd7ee" draw:textarea-vertical-align="middle" draw:auto-grow-height="false" draw:fit-to-size="false" style:shrink-to-fit="false" fo:min-height="0.787cm" fo:min-width="16.581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0.289cm" fo:min-width="0.337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18cm" svg:stroke-color="#000000" draw:fill="none" draw:textarea-vertical-align="top" draw:auto-grow-height="false" draw:fit-to-size="false" style:shrink-to-fit="false" fo:min-height="0.513cm" fo:min-width="0.534cm" fo:padding-top="0.127cm" fo:padding-bottom="0.127cm" fo:padding-left="0.254cm" fo:padding-right="0.254cm" fo:wrap-option="wrap" style:run-through="foreground"/>
      <style:paragraph-properties style:writing-mode="lr-tb"/>
    </style:style>
    <style:style style:name="gr11" style:family="graphic" style:parent-style-name="Frame">
      <style:graphic-properties draw:stroke="dash" draw:stroke-dash="Dashed_20__28_var_29__20_3" svg:stroke-width="0.071cm" svg:stroke-color="#9dc3e6" draw:stroke-linejoin="bevel" draw:fill="solid" draw:fill-color="#deebf7" draw:textarea-vertical-align="top" draw:auto-grow-height="false" fo:min-height="1.642cm" fo:min-width="11.961cm" fo:padding-top="0.127cm" fo:padding-bottom="0.127cm" fo:padding-left="0.254cm" fo:padding-right="0.254cm" fo:wrap-option="wrap" draw:shadow="visible" draw:shadow-offset-x="0cm" draw:shadow-offset-y="0.141cm" draw:shadow-color="#9dc3e6" draw:shadow-opacity="100%" fo:margin-left="0.212cm" fo:margin-right="0.339cm" fo:margin-top="0.159cm" fo:margin-bottom="0.487cm" style:run-through="foreground" style:wrap="none" style:wrap-contour-mode="full" style:vertical-pos="from-top" style:vertical-rel="page" style:horizontal-pos="from-left" style:horizontal-rel="paragraph" draw:wrap-influence-on-position="once-concurrent" loext:allow-overlap="true" style:flow-with-text="false"/>
    </style:style>
    <style:style style:name="gr12"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3"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0.623cm" fo:min-width="2.438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035cm" draw:stroke-linejoin="miter" svg:stroke-linecap="butt" draw:fill="none" draw:textarea-vertical-align="top" draw:auto-grow-height="false" draw:fit-to-size="false" style:shrink-to-fit="false" fo:min-height="0.628cm" fo:min-width="2.614cm" fo:padding-top="0.127cm" fo:padding-bottom="0.127cm" fo:padding-left="0.254cm" fo:padding-right="0.254cm" fo:wrap-option="wrap" style:run-through="foreground"/>
      <style:paragraph-properties style:writing-mode="lr-tb"/>
    </style:style>
    <style:style style:name="gr15"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0.526cm" fo:min-width="2.064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035cm" draw:stroke-linejoin="miter" svg:stroke-linecap="butt" draw:fill="none" draw:textarea-vertical-align="top" draw:auto-grow-height="false" draw:fit-to-size="false" style:shrink-to-fit="false" fo:min-height="0.538cm" fo:min-width="2.217cm" fo:padding-top="0.127cm" fo:padding-bottom="0.127cm" fo:padding-left="0.254cm" fo:padding-right="0.254cm" fo:wrap-option="wrap" style:run-through="foreground"/>
      <style:paragraph-properties style:writing-mode="lr-tb"/>
    </style:style>
    <style:style style:name="gr18" style:family="graphic">
      <style:graphic-properties fo:margin-left="0.106cm" fo:margin-right="0.032cm" fo:margin-top="0.212cm" fo:margin-bottom="0.04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9"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1.143cm" fo:min-width="7.452cm" fo:padding-top="0.127cm" fo:padding-bottom="0.127cm" fo:padding-left="0.254cm" fo:padding-right="0.254cm" fo:wrap-option="wrap"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1.715cm" fo:min-width="7.243cm" fo:padding-top="0.127cm" fo:padding-bottom="0.127cm" fo:padding-left="0.254cm" fo:padding-right="0.254cm" fo:wrap-option="wrap" draw:shadow="visible" draw:shadow-offset-x="0cm" draw:shadow-offset-y="-0.105cm" draw:shadow-color="#000000" draw:shadow-opacity="4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paragraph" draw:z-index="0" draw:name="Groupe 10" draw:style-name="gr18"><draw:custom-shape draw:name="Double vague 5" draw:style-name="gr19" draw:text-style-name="P14" svg:width="7.959cm" svg:height="1.862cm" svg:x="4.798cm" svg:y="0.322cm"><text:p/><draw:enhanced-geometry draw:mirror-horizontal="false" draw:mirror-vertical="false" draw:text-areas="?f33 ?f35 ?f34 ?f36" svg:viewBox="0 0 0 0" draw:type="ooxml-doubleWave" draw:modifiers="6250 0" draw:enhanced-path="M ?f13 ?f2 C ?f17 ?f4 ?f19 ?f5 ?f20 ?f2 ?f21 ?f4 ?f22 ?f5 ?f15 ?f2 L ?f24 ?f6 C ?f29 ?f8 ?f28 ?f7 ?f27 ?f6 ?f26 ?f8 ?f25 ?f7 ?f23 ?f6 Z N"><draw:equation draw:name="f0" draw:formula="if(0-$0 ,0,if(12500-$0 ,$0 ,12500))"/><draw:equation draw:name="f1" draw:formula="if(-10000-$1 ,-10000,if(10000-$1 ,$1 ,10000))"/><draw:equation draw:name="f2" draw:formula="logheight*?f0 /100000"/><draw:equation draw:name="f3" draw:formula="?f2 *10/3"/><draw:equation draw:name="f4" draw:formula="?f2 +0-?f3 "/><draw:equation draw:name="f5" draw:formula="?f2 +?f3 -0"/><draw:equation draw:name="f6" draw:formula="logheight+0-?f2 "/><draw:equation draw:name="f7" draw:formula="?f6 +0-?f3 "/><draw:equation draw:name="f8" draw:formula="?f6 +?f3 -0"/><draw:equation draw:name="f9" draw:formula="logwidth*?f1 /100000"/><draw:equation draw:name="f10" draw:formula="logwidth*?f1 /50000"/><draw:equation draw:name="f11" draw:formula="abs(?f9 )"/><draw:equation draw:name="f12" draw:formula="if(?f10 ,0,?f10 )"/><draw:equation draw:name="f13" draw:formula="0+0-?f12 "/><draw:equation draw:name="f14" draw:formula="if(?f10 ,?f10 ,0)"/><draw:equation draw:name="f15" draw:formula="logwidth+0-?f14 "/><draw:equation draw:name="f16" draw:formula="(?f12 +?f15 )/6"/><draw:equation draw:name="f17" draw:formula="?f13 +?f16 -0"/><draw:equation draw:name="f18" draw:formula="(?f12 +?f15 )/3"/><draw:equation draw:name="f19" draw:formula="?f13 +?f18 -0"/><draw:equation draw:name="f20" draw:formula="(?f13 +?f15 )/2"/><draw:equation draw:name="f21" draw:formula="?f20 +?f16 -0"/><draw:equation draw:name="f22" draw:formula="(?f21 +?f15 )/2"/><draw:equation draw:name="f23" draw:formula="0+?f14 -0"/><draw:equation draw:name="f24" draw:formula="logwidth+?f12 -0"/><draw:equation draw:name="f25" draw:formula="?f23 +?f16 -0"/><draw:equation draw:name="f26" draw:formula="?f23 +?f18 -0"/><draw:equation draw:name="f27" draw:formula="(?f23 +?f24 )/2"/><draw:equation draw:name="f28" draw:formula="?f27 +?f16 -0"/><draw:equation draw:name="f29" draw:formula="(?f28 +?f24 )/2"/><draw:equation draw:name="f30" draw:formula="logwidth+0-?f11 "/><draw:equation draw:name="f31" draw:formula="logwidth/2"/><draw:equation draw:name="f32" draw:formula="?f31 +?f9 -0"/><draw:equation draw:name="f33" draw:formula="max(?f13 ,?f23 )"/><draw:equation draw:name="f34" draw:formula="min(?f15 ,?f24 )"/><draw:equation draw:name="f35" draw:formula="logheight*?f0 /50000"/><draw:equation draw:name="f36" draw:formula="logheight+0-?f35 "/><draw:equation draw:name="f37" draw:formula="logheight"/><draw:equation draw:name="f38" draw:formula="logheight/2"/><draw:handle draw:handle-position="0 ?f2" draw:handle-range-y-maximum="12500" draw:handle-range-y-minimum="0"/><draw:handle draw:handle-position="?f32 ?f37" draw:handle-range-x-maximum="10000" draw:handle-range-x-minimum="-10000"/></draw:enhanced-geometry></draw:custom-shape><draw:custom-shape draw:name="Zone de texte 1" draw:style-name="gr20" draw:text-style-name="P25" svg:width="7.75cm" svg:height="1.968cm" svg:x="4.798cm" svg:y="0.303cm"><text:p text:style-name="P24"><text:span text:style-name="T14">Orthograp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 draw:name="Groupe 4" draw:style-name="gr15"><draw:custom-shape draw:name="Parchemin horizontal 3" draw:style-name="gr16" draw:text-style-name="P14" svg:width="2.765cm" svg:height="1.038cm" draw:transform="skewX (-0.321664181142555) rotate (0.553443905807402) translate (0.456847222222222cm 0.687916666666667cm)"><text:p/><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custom-shape draw:name="Zone de texte 2" draw:style-name="gr17" draw:text-style-name="P27" svg:width="2.724cm" svg:height="0.791cm" draw:transform="skewX (-0.31712632508737) rotate (0.553443905807402) translate (0.643819444444445cm 0.6985cm)"><text:p text:style-name="P26"><text:span text:style-name="T13">CM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paragraph" draw:z-index="3" draw:name="Zone de texte 11" draw:style-name="gr11" draw:text-style-name="P23" svg:width="12.468cm" svg:height="1.895cm" svg:x="2.706cm" svg:y="3.612cm"><text:p text:style-name="P2"><text:span text:style-name="T2">Rappels :<text:tab/></text:span><text:span text:style-name="T3"><text:tab/><text:tab/><text:tab/><text:tab/><text:tab/></text:span><text:span text:style-name="T2">Astuces :</text:span></text:p><text:p text:style-name="P3"><text:span text:style-name="T4">On</text:span><text:span text:style-name="T5"> est un pronom personnel<text:tab/><text:tab/><text:tab/></text:span><text:span text:style-name="T4">On</text:span><text:span text:style-name="T5">, c’est Léon, </text:span></text:p><text:p text:style-name="P3"><text:span text:style-name="T4">On n’</text:span><text:span text:style-name="T5">, si la phrase est négative (avec pas, jamais…)<text:tab/></text:span><text:span text:style-name="T4">On n’</text:span><text:span text:style-name="T5">…. Il n’</text:span></text:p><text:p text:style-name="P4"><text:span text:style-name="T4">Ont</text:span><text:span text:style-name="T5"> est le verbe avoir au présent<text:tab/><text:tab/><text:tab/></text:span><text:span text:style-name="T4">Ont</text:span><text:span text:style-name="T5">, c’est avai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Zone de texte 12_0" draw:style-name="gr1" draw:text-style-name="P11" svg:width="6.439cm" svg:height="1.198cm" svg:x="9.1cm" svg:y="0.148cm"><text:p text:style-name="P1"><text:span text:style-name="T1">on / on n’ / o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1" draw:name="Cadre3" text:anchor-type="paragraph" svg:x="11.419cm" svg:y="7.999cm" svg:width="8.511cm" draw:z-index="9"><draw:text-box fo:min-height="0cm"><table:table table:name="Tableau1" table:style-name="Tableau1"><table:table-column table:style-name="Tableau1.A"/><table:table-row table:style-name="Tableau1.1"><table:table-cell table:style-name="Tableau1.A1" office:value-type="string"><text:p text:style-name="P6"/></table:table-cell></table:table-row><table:table-row table:style-name="Tableau1.2"><table:table-cell table:style-name="Tableau1.A2" office:value-type="string"><text:p text:style-name="P6"/></table:table-cell></table:table-row><table:table-row table:style-name="Tableau1.3"><table:table-cell table:style-name="Tableau1.A2" office:value-type="string"><text:p text:style-name="P6"/></table:table-cell></table:table-row><table:table-row table:style-name="Tableau1.4"><table:table-cell table:style-name="Tableau1.A2" office:value-type="string"><text:p text:style-name="P6"/></table:table-cell></table:table-row><table:table-row table:style-name="Tableau1.5"><table:table-cell table:style-name="Tableau1.A2" office:value-type="string"><text:p text:style-name="P6"/></table:table-cell></table:table-row><table:table-row table:style-name="Tableau1.5"><table:table-cell table:style-name="Tableau1.A2" office:value-type="string"><text:p text:style-name="P6"/></table:table-cell></table:table-row></table:table></draw:text-box></draw:frame><draw:g text:anchor-type="paragraph" draw:z-index="4" draw:name="Groupe 18" draw:style-name="gr7"><draw:custom-shape draw:name="Parchemin horizontal 13" draw:style-name="gr3" draw:text-style-name="P17" svg:width="17.315cm" svg:height="1.359cm" draw:transform="rotate (0.00994837673636768) translate (-0.144638888888889cm 2.778125cm)"><text:p text:style-name="P12"><text:span text:style-name="T11">Recopie les phrases en remplaçant les on/ont par Léon/avaient :</text:span></text:p><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g draw:name="Groupe 17" draw:style-name="gr4"><draw:custom-shape draw:name="Bulle ronde 14" draw:style-name="gr5" draw:text-style-name="P14" svg:width="1.191cm" svg:height="0.75cm" draw:transform="rotate (0.00994837673636768) translate (0.247708333333333cm 3.07698611111111cm)"><text:p text:style-name="P24"/><draw:enhanced-geometry draw:mirror-horizontal="false" draw:mirror-vertical="false" draw:text-areas="?f28 ?f30 ?f29 ?f31" svg:viewBox="0 0 0 0" draw:type="ooxml-wedgeEllipseCallout" draw:modifiers="61981 5295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draw:name="Zone de texte 15" draw:style-name="gr6" draw:text-style-name="P16" svg:width="1.041cm" svg:height="0.75cm" draw:transform="rotate (0.00994837673636768) translate (0.247708333333333cm 3.07798611111111cm)"><text:p text:style-name="P15"><text:span text:style-name="T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Les enfants <text:span text:style-name="T6">ont</text:span> fabriqué une grue avec des Lego. </text:p>
      <text:p text:style-name="Standard"><text:span text:style-name="T6">On</text:span> regarde le film sur la 3.<text:span text:style-name="T7"> </text:span></text:p>
      <text:p text:style-name="Standard">Demain, <text:span text:style-name="T6">on</text:span> cherchera un bricolage à faire.</text:p>
      <text:p text:style-name="Standard">Quand <text:span text:style-name="T6">ont</text:span>-ils rangé leur chambre ?</text:p>
      <text:p text:style-name="P5"><draw:g text:anchor-type="paragraph" draw:z-index="2" draw:name="Groupe 6" draw:style-name="gr12"><draw:custom-shape draw:name="Parchemin horizontal 7" draw:style-name="gr13" draw:text-style-name="P14" svg:width="3.163cm" svg:height="1.167cm" draw:transform="skewX (0.170867733770245) rotate (-0.342433599241288) translate (14.7284722222222cm 0.485041666666666cm)"><text:p/><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custom-shape draw:name="Zone de texte 8" draw:style-name="gr14" draw:text-style-name="P25" svg:width="3.121cm" svg:height="0.881cm" draw:transform="skewX (0.168773338667852) rotate (-0.342433599241288) translate (14.8413611111111cm 0.613805555555557cm)"><text:p text:style-name="P24"><text:span text:style-name="T12">Prénom :</text:span></text:p><text:p text:style-name="P15"><text:span text:style-name="T12">………………………</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Les facteurs <text:span text:style-name="T6">ont</text:span> déposé du courrier, <text:span text:style-name="T6">on</text:span> est allé le chercher.</text:p>
      <text:p text:style-name="P5"><draw:g text:anchor-type="paragraph" draw:z-index="5" draw:name="Groupe 21" draw:style-name="gr7"><draw:custom-shape draw:name="Parchemin horizontal 22_1" draw:style-name="gr8" draw:text-style-name="P19" svg:width="17.349cm" svg:height="1.387cm" draw:transform="skewX (0.0026179938779915) rotate (0.00977384381116825) translate (0.0864305555555556cm 1.00718055555556cm)"><text:p text:style-name="P18"><text:span text:style-name="T9">Complète avec on ou ont, aides-toi des rappels et de l’exercice 1 :</text:span></text:p><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g draw:name="Groupe 23_1" draw:style-name="gr4"><draw:custom-shape draw:name="Bulle ronde 24_1" draw:style-name="gr9" draw:text-style-name="P20" svg:width="1.195cm" svg:height="0.766cm" draw:transform="rotate (0.00977384381116825) translate (0.480541666666667cm 1.31233333333333cm)"><text:p/><draw:enhanced-geometry draw:mirror-horizontal="false" draw:mirror-vertical="false" svg:viewBox="0 0 0 0" draw:text-areas="?f28 ?f30 ?f29 ?f31" draw:type="ooxml-wedgeEllipseCallout" draw:modifiers="61981 5295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y-maximum="2147483647" draw:handle-range-x-maximum="2147483647" draw:handle-range-x-minimum="-2147483647" draw:handle-range-y-minimum="-2147483647"/></draw:enhanced-geometry></draw:custom-shape><draw:custom-shape draw:name="Zone de texte 25_1" draw:style-name="gr10" draw:text-style-name="P22" svg:width="1.041cm" svg:height="0.766cm" draw:transform="rotate (0.00977384381116825) translate (0.480541666666667cm 1.31133333333333cm)"><text:p text:style-name="P21"><text:span text:style-name="T10">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8">Dans le jardin, ……… peut trouver des tas d’insectes. Ils ……… des pattes et parfois des ailes. ……… les trouve au sol ou dans les arbustes. Mes parents ……… semé des radis dans le potager mais, avec mon frère, ……… a préféré planter des tomates. </text:p>
      <text:p text:style-name="P9">S’ils ……… perdus, ……… a gagné, mais en tout cas, ……… a tous bien joué.</text:p>
      <text:p text:style-name="P9">Quand ……… reviendra, ……… fera un grand repas.</text:p>
      <text:p text:style-name="P7"><draw:g text:anchor-type="paragraph" draw:z-index="6" draw:name="Groupe 26" draw:style-name="gr7"><draw:custom-shape draw:name="Parchemin horizontal 27" draw:style-name="gr3" draw:text-style-name="P17" svg:width="17.315cm" svg:height="1.359cm" draw:transform="rotate (0.012915436464758) translate (-0.00881944444444444cm 0.689680555555556cm)"><text:p text:style-name="P12"><text:span text:style-name="T9">Complète avec on ou on n’, aides-toi des rappels et de l’exercice 1 :</text:span></text:p><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g draw:name="Groupe 28" draw:style-name="gr4"><draw:custom-shape draw:name="Bulle ronde 29" draw:style-name="gr5" draw:text-style-name="P14" svg:width="1.191cm" svg:height="0.75cm" draw:transform="rotate (0.012915436464758) translate (0.386291666666667cm 0.992305555555556cm)"><text:p text:style-name="P24"/><draw:enhanced-geometry draw:mirror-horizontal="false" draw:mirror-vertical="false" draw:text-areas="?f28 ?f30 ?f29 ?f31" svg:viewBox="0 0 0 0" draw:type="ooxml-wedgeEllipseCallout" draw:modifiers="61981 5295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draw:name="Zone de texte 30" draw:style-name="gr6" draw:text-style-name="P16" svg:width="1.041cm" svg:height="0.75cm" draw:transform="rotate (0.012915436464758) translate (0.386291666666667cm 0.992305555555556cm)"><text:p text:style-name="P15"><text:span text:style-name="T1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Je ne sais pas quand ……… repartira en Irlande, ……… verra bien. Si ……… a pas assez d’argent, ……… demandera à notre grand-père ou ……… achètera pas la console qu’……… voulait.</text:p>
      <text:p text:style-name="P7">Pour faire de la poterie, ……… <text:span text:style-name="T8">est </text:span>pas obligé d’être un artiste, ……… peut faire de jolies choses quand même. ……… doit juste avoir un peu d’imagination et ………est jamais déçu du résultat.</text:p>
      <text:p text:style-name="P7"><draw:g text:anchor-type="paragraph" draw:z-index="7" draw:name="Groupe 31" draw:style-name="gr2"><draw:custom-shape draw:name="Parchemin horizontal 32" draw:style-name="gr3" draw:text-style-name="P13" svg:width="17.315cm" svg:height="1.359cm" draw:transform="rotate (0.0190240888467382) translate (-0.0440972222222222cm 1.37230555555556cm)"><text:p text:style-name="P12"><text:span text:style-name="T9">Complète avec on, on n’,ou ont :</text:span></text:p><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draw:g draw:name="Groupe 33" draw:style-name="gr4"><draw:custom-shape draw:name="Bulle ronde 34" draw:style-name="gr5" draw:text-style-name="P14" svg:width="1.191cm" svg:height="0.75cm" draw:transform="rotate (0.0190240888467382) translate (0.351013888888889cm 1.67040277777778cm)"><text:p text:style-name="P24"/><draw:enhanced-geometry draw:mirror-horizontal="false" draw:mirror-vertical="false" draw:text-areas="?f28 ?f30 ?f29 ?f31" svg:viewBox="0 0 0 0" draw:type="ooxml-wedgeEllipseCallout" draw:modifiers="61981 5295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draw:name="Zone de texte 35" draw:style-name="gr6" draw:text-style-name="P16" svg:width="1.041cm" svg:height="0.75cm" draw:transform="rotate (0.0190240888467382) translate (0.351013888888889cm 1.67040277777778cm)"><text:p text:style-name="P15"><text:span text:style-name="T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aime pas les salsifis mais ………aime bien le potiron.</text:p>
      <text:p text:style-name="P7">Quand ……… passera vous voir, ……… vous rapportera vos livres qu’……… avait pas pris la dernière fois. Ils ……… attendu sur le meuble de l’entrée. Vraiment ……… a pas de tête…</text:p>
      <text:p text:style-name="P7">Les joueurs ………passé un moment difficile quand ……… a fermé le stade pour restauration. </text:p>
      <text:p text:style-name="P7">Mes parents ……… acheté du pain, ……… en a plus pour le petit déjeuner et ……… a faim.</text:p>
      <text:p text:style-name="P7">……… se voit bientôt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lbertus Medium" svg:font-family="'Albertus Medium'"/>
    <style:font-face style:name="Britannic Bold" svg:font-family="'Britannic Bold'"/>
    <style:font-face style:name="Calibri2" svg:font-family="Calibri"/>
    <style:font-face style:name="Lucida Sans1" svg:font-family="'Lucida Sans'" style:font-family-generic="swiss"/>
    <style:font-face style:name="Albertus Medium1" svg:font-family="'Albertus Medium'" style:font-pitch="variable"/>
    <style:font-face style:name="Britannic Bold1" svg:font-family="'Britannic Bold'" style:font-pitch="variable"/>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3" draw:display-name="Dashed (var) 3"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ain</meta:initial-creator>
    <meta:editing-cycles>8</meta:editing-cycles>
    <meta:creation-date>2020-04-28T08:47:00</meta:creation-date>
    <dc:date>2020-04-28T12:30:22.034000000</dc:date>
    <meta:editing-duration>PT1H36M57S</meta:editing-duration>
    <meta:generator>LibreOffice/6.4.1.2$Windows_X86_64 LibreOffice_project/4d224e95b98b138af42a64d84056446d09082932</meta:generator>
    <meta:document-statistic meta:table-count="1" meta:image-count="0" meta:object-count="0" meta:page-count="1" meta:paragraph-count="20" meta:word-count="292" meta:character-count="1548" meta:non-whitespace-character-count="12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